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a6905"/>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a6905"/>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a6905"/>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19132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text:span text:style-name="T3">La Comisión de Salud Pública y Asistencia Social ha considerado el proyecto de comunicación </text:span><text:span text:style-name="T2">51629 CD – UCR - Evolución</text:span><text:span text:style-name="T3"> de la señora diputada Ciancio, por el cual se solicita disponga informar sobre la situación laboral y salarial de trabajadores y trabajadoras del Hospital Regional Alejandro Gutiérrez de la ciudad de Venado Tuerto quienes han manifestado irregularidades en la continuidad del pago de sus haberes</text:span><text:span text:style-name="T4">; y, por tratarse de materia afín, se ha dispuesto su tratamiento conjunto con los proyectos de comunicación </text:span><text:span text:style-name="T5">51711 CD - Vida y Familia</text:span><text:span text:style-name="T4"> del señor diputado Argañaraz, por lo cual se solicita disponga evaluar la posibilidad de proveer al Hospital Público Regional "Dr. Alejandro Gutiérrez" de la ciudad de Venado Tuerto, departamento General López, de los salarios adeudados al personal; y, </text:span><text:span text:style-name="T5">51864 CD - PJ de la señora diputada De Ponti, </text:span><text:span text:style-name="T4">por el cual se solicita disponga arbitrar las medidas necesarias para regularizar la situación laboral de las personas trabajadoras de la salud del Hospital Dr. Alejandro Gutiérrez de la localidad de Venado Tuerto que cuentan con contratos de reemplazos de entre 3 y 5 años de antigüedad</text:span><text:span text:style-name="T3">;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informe en relación con la situación laboral y salarial de </text:span><text:span text:style-name="T4">las personas que trabajan</text:span><text:span text:style-name="T3"> </text:span><text:span text:style-name="T4">en </text:span><text:span text:style-name="T3">el Hospital Regional </text:span><text:span text:style-name="T4">“Dr. </text:span><text:span text:style-name="T3">Alejandro Gutiérrez</text:span><text:span text:style-name="T4">”</text:span><text:span text:style-name="T3"> de la ciudad de Venado Tuerto,</text:span></text:p>
      <text:p text:style-name="P10"/>
      <text:p text:style-name="P10"/>
      <text:p text:style-name="P10"/>
      <text:p text:style-name="P10"/>
      <text:p text:style-name="P10"/>
      <text:p text:style-name="P10"><text:soft-page-break/><text:span text:style-name="T3"><text:s/>departamento General López, quienes han manifestado irregularidades en la continuidad del pago de sus haberes.</text:span></text:p>
      <text:p text:style-name="P3"/>
      <text:p text:style-name="P4">Sala de la Comisión <text:span text:style-name="T6">en Zoom</text:span>, <text:span text:style-name="T6">09 de agosto de 2023</text:span></text:p>
      <text:p text:style-name="P4">F<text:span text:style-name="T6">irmantes</text:span>: CIANCIO – OLIVERA – HYNES – CORGNIALI – BALAGUÉ –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3:31.717051035</dc:date>
    <meta:editing-duration>PT2M39S</meta:editing-duration>
    <meta:editing-cycles>3</meta:editing-cycles>
    <meta:document-statistic meta:table-count="0" meta:image-count="1" meta:object-count="0" meta:page-count="2" meta:paragraph-count="9" meta:word-count="321" meta:character-count="2057" meta:non-whitespace-character-count="1737"/>
  </office:meta>
</office:document-meta>
</file>